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C058B79F2FD49C7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1" style:family="table">
      <style:table-properties style:width="6.6931in" fo:margin-left="-0.0813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7b7b7" fo:padding="0.0694in" fo:border="1pt solid #000001">
        <style:background-image/>
      </style:table-cell-properties>
    </style:style>
    <style:style style:name="Table1.A2" style:family="table-cell">
      <style:table-cell-properties style:vertical-align="" fo:padding="0.0694in" fo:border="1pt solid #000001"/>
    </style:style>
    <style:style style:name="Table1.A4" style:family="table-cell">
      <style:table-cell-properties style:vertical-align="" fo:padding="0.0694in" fo:border="1pt solid #000001"/>
    </style:style>
    <style:style style:name="Table1.A6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ourier New" fo:font-weight="bold" style:font-name-asian="Courier New1" style:font-weight-asian="bold" style:font-name-complex="Courier New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0339in" fo:margin-top="0in" fo:margin-bottom="0in" loext:contextual-spacing="false" fo:text-align="center" style:justify-single-word="false" fo:text-indent="0in" style:auto-text-indent="false"/>
    </style:style>
    <style:style style:name="T1" style:family="text">
      <style:text-properties fo:color="#666666"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style:font-name="Courier New" fo:font-weight="bold" style:font-name-asian="Courier New1" style:font-weight-asian="bold" style:font-name-complex="Courier New1"/>
    </style:style>
    <style:style style:name="T6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style:text-line-through-style="none" style:text-line-through-type="none" fo:font-size="8pt" fo:font-style="normal" style:text-underline-style="none" style:font-size-asian="8pt" style:font-style-asian="normal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ca: O quadro de acompanhamento do projeto (kanban) tem como propósito detalhar o planejamento e a execução do projeto, possibilitando o acompanhamento constante de suas atividades. Deve ser criado pelo Gerente ou Time de Gerenciamento e atualizado por todo o Time durante a execução do projeto para refletir sua situação atual. Após a criação, é necessário dar permissão de acesso ao Escritório de Projetos. Pode ser mantido no Gerenciador de Atividades Restyaboard (possibilidade de outra ferramenta: Jira). </text:span></text:p>
      <text:p text:style-name="P1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"><text:span text:style-name="T2">Para criar um novo Quadro de Acompanhamento de Projeto</text:span></text:p>
          </table:table-cell>
        </table:table-row>
        <table:table-row table:style-name="Table1.1">
          <table:table-cell table:style-name="Table1.A2" office:value-type="string">
            <text:list xml:id="list3854519423698471741" text:style-name="WWNum1">
              <text:list-item>
                <text:p text:style-name="P7">Acesse o Gerenciador de Atividades do Tribunal (<text:a xlink:type="simple" xlink:href="https://atividades.trt7.jus.br" text:style-name="Internet_20_link" text:visited-style-name="Visited_20_Internet_20_Link"><text:span text:style-name="T4">https://atividades.trt7.jus.br</text:span></text:a>)</text:p>
              </text:list-item>
              <text:list-item>
                <text:p text:style-name="P7">Faça o Login</text:p>
              </text:list-item>
              <text:list-item>
                <text:p text:style-name="P7">Clique em Quadros -&gt; Adicionar Quadro ou Organização -&gt; Novo Quadro</text:p>
              </text:list-item>
              <text:list-item>
                <text:p text:style-name="P7">Informe o Nome do Projeto e selecione o Modelo Quadro de Atividades</text:p>
              </text:list-item>
              <text:list-item>
                <text:p text:style-name="P7">Personalize as colunas “Para o ciclo de trabalho” e “Feitas no ciclo de trabalho” de acordo com a duração definida para os ciclos de trabalho/iterações/sprints do projeto. Exemplo: “Para a semana” e “Feitas (de 12/12/2018 até 16/12/2018)”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><text:span text:style-name="T2">Exemplo de um Quadro de Acompanhamento do Projeto</text:span></text:p>
          </table:table-cell>
        </table:table-row>
        <table:table-row table:style-name="Table1.1">
          <table:table-cell table:style-name="Table1.A4" office:value-type="string">
            <text:p text:style-name="P1"><text:a xlink:type="simple" xlink:href="https://atividades.trt7.jus.br/restyaboard/#/board/58" text:style-name="Internet_20_link" text:visited-style-name="Visited_20_Internet_20_Link"><text:span text:style-name="T4">https://atividades.trt7.jus.br/restyaboard/#/board/58</text:span></text:a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anual e vídeos de utilização do Gerenciador de Atividades do Tribunal</text:span></text:p>
          </table:table-cell>
        </table:table-row>
        <table:table-row table:style-name="Table1.1">
          <table:table-cell table:style-name="Table1.A6" office:value-type="string">
            <text:p text:style-name="P1"><text:a xlink:type="simple" xlink:href="http://intranet/index.php?option=com_content&amp;view=article&amp;id=3446&amp;Itemid=461" text:style-name="Internet_20_link" text:visited-style-name="Visited_20_Internet_20_Link"><text:span text:style-name="T4">http://intranet/index.php?option=com_content&amp;view=article&amp;id=3446&amp;Itemid=461</text:span></text:a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fo:language="pt" fo:country="BR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2pt" fo:language="pt" fo:country="BR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0984in" fo:margin-right="0in" fo:margin-top="0in" fo:margin-bottom="0.0835in" loext:contextual-spacing="false" fo:line-height="100%" fo:text-align="center" style:justify-single-word="false" fo:text-indent="-0.0984in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0339in" fo:margin-top="0in" fo:margin-bottom="0in" loext:contextual-spacing="false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ourier New" fo:font-weight="bold" style:font-name-asian="Courier New1" style:font-weight-asian="bold" style:font-name-complex="Courier New1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6" style:family="paragraph" style:parent-style-name="Standard">
      <style:paragraph-properties fo:margin-top="0in" fo:margin-bottom="0in" loext:contextual-spacing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02in" svg:height="0.9402in" draw:z-index="2"><draw:image xlink:href="Pictures/10000000000000E1000000EBC058B79F2FD49C74.png" xlink:type="simple" xlink:show="embed" xlink:actuate="onLoad"/></draw:frame></text:p>
        <text:p text:style-name="MP2"><text:span text:style-name="MT1">PODER JUDICIÁRIO FEDERAL</text:span></text:p>
        <text:p text:style-name="MP3"><text:span text:style-name="MT1">TRIBUNAL REGIONAL DO TRABALHO DA 7ª REGIÃO</text:span></text:p>
        <text:p text:style-name="MP3"><text:span text:style-name="MT1">PROJ7 - QUADRO DE ACOMPANHAMENTO DO PROJETO</text:span></text:p>
        <text:p text:style-name="MP4"/>
      </style:header>
      <style:footer>
        <text:p text:style-name="MP5"><text:span text:style-name="MT2"><text:tab/><text:tab/><text:tab/></text:span><text:span text:style-name="MT3">TRIBUNAL REGIONAL DO TRABALHO DA SÉTIMA REGIÃO<text:tab/><text:tab/><text:tab/><text:tab/></text:span><text:span text:style-name="MT3"><text:page-number text:select-page="current">3</text:page-number></text:span></text:p>
        <text:p text:style-name="MP5"><text:span text:style-name="MT3">Av. Santos Dumont, 3384 - Aldeota - Cep. 60150.162 - Fortaleza - Ceará - Fone (85) 3388.9400 (85) 3388.9300</text:span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17" meta:word-count="227" meta:character-count="1551" meta:non-whitespace-character-count="1338"/>
    <meta:generator>LibreOfficeDev/5.1.0.3$Linux_X86_64 LibreOffice_project/</meta:generator>
  </office:meta>
</office:document-meta>
</file>